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doorlopende evenementenvergunning voor het organiseren van diverse evenementen in Hangaar 2 vanaf heden tot en met 31 december 2023 aan Wassenaarsweg 7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senaarsweg 75, Katwijk</text:p>
                  </table:table-cell>
                  <table:table-cell table:style-name="entry" table:number-rows-spanned="1" table:number-columns-spanned="1">
                    <text:p text:style-name="table_al">een doorlopende evenementenvergunning voor het organiseren van diverse evenementen in Hangaar 2 vanaf heden tot en met 31 december 2023</text:p>
                  </table:table-cell>
                  <table:table-cell table:style-name="entry" table:number-rows-spanned="1" table:number-columns-spanned="1">
                    <text:p text:style-name="table_al">28-03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24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4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4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doorlopende evenementenvergunning voor het organiseren van diverse evenementen in Hangaar 2 vanaf heden tot en met 31 december 2023 aan Wassenaarsweg 75 te Kat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248</meta:user-defined>
    <meta:user-defined meta:name="OVERHEIDop.GmbID/DC.identifier">gmb-2022-156248</meta:user-defined>
    <meta:user-defined meta:name="OVERHEIDop.versieInformatie"/>
  </office:meta>
</office:document-meta>
</file>