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oprichten van een snellaadstation voor elektrische bestel- en kleine vrachtwagens op de locatie de Lus, kadastraal bekend als sectie H, perceel 561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O-22-0079</text:p>
            <text:p text:style-name="common-al">
            <text:span text:style-name="nadrukvet">Besluitdatum verlengen:</text:span> 5 april 2022</text:p>
            <text:p text:style-name="common-al">
            <text:span text:style-name="nadrukvet">Termijn verlengen:</text:span> 6 weken</text:p>
            <text:p text:style-name="common-al">
            <text:span text:style-name="nadrukvet">Locatie:</text:span> de Lus, kadastraal bekend als sectie H, perceel 561 in Schagen</text:p>
            <text:p text:style-name="common-al">
            <text:span text:style-name="nadrukvet">Omschrijving:</text:span> het oprichten van een snellaadstation voor elektrische bestel- en kleine vrachtwagens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56246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246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246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Verlengen beslistermijn aanvraag omgevingsvergunning voor het oprichten van een snellaadstation voor elektrische bestel- en kleine vrachtwagens op de locatie de Lus, kadastraal bekend als sectie H, perceel 561 in Schagen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6246</meta:user-defined>
    <meta:user-defined meta:name="OVERHEIDop.GmbID/DC.identifier">gmb-2022-156246</meta:user-defined>
    <meta:user-defined meta:name="OVERHEIDop.versieInformatie"/>
  </office:meta>
</office:document-meta>
</file>