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Burgerveld 8, 5411 TG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2 heeft de gemeente bovenstaande melding ontvangen.</text:p>
            <text:p text:style-name="common-al">De melding betreft locatie Burgerveld 8 5411 TG Zeeland, is geregistreerd onder zaaknummer Z2022-001095 en betreft het verwijderen van asbesthoudende materialen uit een woning.</text:p>
            <text:p text:style-name="common-al">De melding is geaccepteerd op 05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2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095</meta:user-defined>
    <meta:user-defined meta:name="DCTERMS.abstract">verwijderen asbesthoudende materialen uit een woning</meta:user-defined>
    <dc:language>nl</dc:language>
    <meta:user-defined meta:name="OVERHEIDop.locatietype/OVERHEIDop.gebiedsmarkering">Punt</meta:user-defined>
    <meta:user-defined meta:name="DC.title">Ontvangen melding, Burgerveld 8, 5411 TG Zeeland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44</meta:user-defined>
    <meta:user-defined meta:name="OVERHEIDop.GmbID/DC.identifier">gmb-2022-156244</meta:user-defined>
    <meta:user-defined meta:name="OVERHEIDop.versieInformatie"/>
  </office:meta>
</office:document-meta>
</file>