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oetbalvereniging Kesteren ontheffing schenktijden alcohol wegens viering 90-jarig bestaan van de verenig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9 maart 2022 </text:p>
            <text:p text:style-name="common-al">voor Voetbalvereniging Kesteren ontheffing schenktijden alcohol (APV art 2:34 f) wegens viering 90-jarig bestaan van de vereniging in de kantine gevestigd Joachim van Hoemenstraat 2b, 4041 GT Kesteren voor de volgende incidentele festiviteiten:</text:p>
            <text:p text:style-name="common-al">• 1 juli 2022 pubquiz (alcoholverstrekking van 20.00 uur tot 23.45 uur)</text:p>
            <text:p text:style-name="common-al">• 2 juli 2022 feestavond met livemuziek (alcoholverstrekking tot uiterlijk 00.45 uur) </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10">
              <text:list-item text:style-override="id1-3-2-1-1-10-1">
                <text:number>1.</text:number>
                <text:p text:style-name="al">De bezwaarmaker moet worden aangemerkt als belanghebbende</text:p>
              </text:list-item>
              <text:list-item text:style-override="id1-3-2-1-1-10-2">
                <text:number>2.</text:number>
                <text:p text:style-name="al">Het is voorzien van een handtekening van de bezwaarmaker</text:p>
              </text:list-item>
              <text:list-item text:style-override="id1-3-2-1-1-10-3">
                <text:number>3.</text:number>
                <text:p text:style-name="al">Het is voorzien van de naam en het adres van de bezwaarmaker</text:p>
              </text:list-item>
              <text:list-item text:style-override="id1-3-2-1-1-10-4">
                <text:number>4.</text:number>
                <text:p text:style-name="al">Het is voorzien van de datum en een omschrijving van het besluit waartegen het bezwaarschrift zich richt</text:p>
              </text:list-item>
              <text:list-item text:style-override="id1-3-2-1-1-10-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624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4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4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oetbalvereniging Kesteren ontheffing schenktijden alcohol wegens viering 90-jarig bestaan van de vereniging</meta:user-defined>
    <meta:user-defined meta:name="DCTERMS.W3CDTF/DCTERMS.available">2022-04-07</meta:user-defined>
    <meta:user-defined meta:name="DCTERMS.W3CDTF/OVERHEIDop.jaargang">2022</meta:user-defined>
    <meta:user-defined meta:name="OVERHEIDop.publicationIssue">156243</meta:user-defined>
    <meta:user-defined meta:name="OVERHEIDop.GmbID/DC.identifier">gmb-2022-156243</meta:user-defined>
    <meta:user-defined meta:name="OVERHEIDop.versieInformatie"/>
  </office:meta>
</office:document-meta>
</file>