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80 reguliere procedure geweigerd, Van Eesteren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Van Eesterenveld 1 2992 HE Barendrecht (B220312480), het aanleggen van een inrit voor parkeerplaats op eigen terrein (30-03-2022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62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80</meta:user-defined>
    <meta:user-defined meta:name="DCTERMS.abstract">Van Eesterenveld 1, aanleggen inrit voor parkeerplaats op eigen terrein </meta:user-defined>
    <dc:language>nl</dc:language>
    <meta:user-defined meta:name="OVERHEIDop.locatietype/OVERHEIDop.gebiedsmarkering">Adres</meta:user-defined>
    <meta:user-defined meta:name="DC.title">Omgevingsvergunning B220312480 reguliere procedure geweigerd, Van Eesterenveld 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40</meta:user-defined>
    <meta:user-defined meta:name="OVERHEIDop.GmbID/DC.identifier">gmb-2022-156240</meta:user-defined>
    <meta:user-defined meta:name="OVERHEIDop.versieInformatie"/>
  </office:meta>
</office:document-meta>
</file>