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de Hoef Oostzijde 15 in de Hoef</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een aanvraag omgevingsvergunning ontvangen voor het verbouwen van de woning op het adres de Hoef Oostzijde 15 in de Hoef. Het gaat om een omgevingsvergunning voor</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De aanvraag omvat de renovatie van een monumentale woning en aanbrengen nieuwe funder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4 maart 2022.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2/1985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623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3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3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verbouwen van de woning, de Hoef Oostzijde 15 in de Hoef</meta:user-defined>
    <meta:user-defined meta:name="DCTERMS.W3CDTF/DCTERMS.available">2022-04-08</meta:user-defined>
    <meta:user-defined meta:name="DCTERMS.W3CDTF/OVERHEIDop.jaargang">2022</meta:user-defined>
    <meta:user-defined meta:name="OVERHEIDop.publicationIssue">156237</meta:user-defined>
    <meta:user-defined meta:name="OVERHEIDop.GmbID/DC.identifier">gmb-2022-156237</meta:user-defined>
    <meta:user-defined meta:name="OVERHEIDop.versieInformatie"/>
  </office:meta>
</office:document-meta>
</file>