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hogen van de dakconstructie en het gebruik als verblijfsruimte van een bouwwerk op locatie Prof. H. van der Hoevenstraat 4 in Klein Zundert</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Zundert een aanvraag voor een omgevingsvergunning ontvangen voor het verhogen van de dakconstructie en het gebruik als verblijfsruimte van een bouwwerk op locatie Prof. H. van der Hoevenstraat 4 in Klein Zundert. De aanvraag is geregistreerd onder zaaknummer Z22-0020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23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3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3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hogen van de dakconstructie en het gebruik als verblijfsruimte van een bouwwerk op locatie Prof. H. van der Hoevenstraat 4 in Klein Zundert</meta:user-defined>
    <meta:user-defined meta:name="DCTERMS.W3CDTF/DCTERMS.available">2022-04-07</meta:user-defined>
    <meta:user-defined meta:name="DCTERMS.W3CDTF/OVERHEIDop.jaargang">2022</meta:user-defined>
    <meta:user-defined meta:name="OVERHEIDop.publicationIssue">156234</meta:user-defined>
    <meta:user-defined meta:name="OVERHEIDop.GmbID/DC.identifier">gmb-2022-156234</meta:user-defined>
    <meta:user-defined meta:name="OVERHEIDop.versieInformatie"/>
  </office:meta>
</office:document-meta>
</file>