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Old Timers show op 23 april 2022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Old Timers show op 23 april 2022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2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Old Timers show op 23 april 2022 in het centrum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33</meta:user-defined>
    <meta:user-defined meta:name="OVERHEIDop.GmbID/DC.identifier">gmb-2022-156233</meta:user-defined>
    <meta:user-defined meta:name="OVERHEIDop.versieInformatie"/>
  </office:meta>
</office:document-meta>
</file>