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omité 4/5 mei Ochten-Eldik: organiseren Dodenherdenking Ochten 2022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8, 29 en 31 maart 2022 </text:p>
            <text:p text:style-name="common-al">voor Comité 4/5 mei Ochten-Eldik: organiseren Dodenherdenking Ochten 2022 op 4 mei 2022 tussen 18.45 en 20.30 uur met kranslegging bij monument aan de Kerkstraat (bij nummer 1) en koffie en lezing in dorpshuis, Dr. M. van Drielplein 2 te Ochten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22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2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2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omité 4/5 mei Ochten-Eldik: organiseren Dodenherdenking Ochten 2022</meta:user-defined>
    <meta:user-defined meta:name="DCTERMS.W3CDTF/DCTERMS.available">2022-04-07</meta:user-defined>
    <meta:user-defined meta:name="DCTERMS.W3CDTF/OVERHEIDop.jaargang">2022</meta:user-defined>
    <meta:user-defined meta:name="OVERHEIDop.publicationIssue">156227</meta:user-defined>
    <meta:user-defined meta:name="OVERHEIDop.GmbID/DC.identifier">gmb-2022-156227</meta:user-defined>
    <meta:user-defined meta:name="OVERHEIDop.versieInformatie"/>
  </office:meta>
</office:document-meta>
</file>