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43 reguliere procedure verleend, Polk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olkastraat 8 2992 GV Barendrecht (B220312443), voor het plaatsen van een dakkapel op het voordakvlak (verz. 3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62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43</meta:user-defined>
    <meta:user-defined meta:name="DCTERMS.abstract">Polkastraat 8, plaatsen dakkapel op voordakvlak </meta:user-defined>
    <dc:language>nl</dc:language>
    <meta:user-defined meta:name="OVERHEIDop.locatietype/OVERHEIDop.gebiedsmarkering">Adres</meta:user-defined>
    <meta:user-defined meta:name="DC.title">Omgevingsvergunning B220312443 reguliere procedure verleend, Polkastraat 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21</meta:user-defined>
    <meta:user-defined meta:name="OVERHEIDop.GmbID/DC.identifier">gmb-2022-156221</meta:user-defined>
    <meta:user-defined meta:name="OVERHEIDop.versieInformatie"/>
  </office:meta>
</office:document-meta>
</file>