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Oranjevereniging Ochten-Eldik: organiseren Koningsdag 2022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8, 29 en 31 maart 2022 </text:p>
            <text:p text:style-name="common-al">voor Oranjevereniging Ochten-Eldik: organiseren Koningsdag 2022 op 27 april 2022 tussen 10.00 en 22.00 uur op het Dr. M. van Drielplein, gedeelte Molendam en gedeelte Bagijnestraat te Ochten. Traject wordt gedeeltelijk afgesloten voor het doorgaande verkeer. Er worden aankondigingsborden/spandoeken geplaatst/opgehangen vanaf 6 april 2022 (APV artikel 2.10.A en 2.25, Evenementenbeleidsregels, Beleidsregel tijdelijke Reclame en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621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1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1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vergunning APV en Bijzondere Wetten: Oranjevereniging Ochten-Eldik: organiseren Koningsdag 2022</meta:user-defined>
    <meta:user-defined meta:name="DCTERMS.W3CDTF/DCTERMS.available">2022-04-07</meta:user-defined>
    <meta:user-defined meta:name="DCTERMS.W3CDTF/OVERHEIDop.jaargang">2022</meta:user-defined>
    <meta:user-defined meta:name="OVERHEIDop.publicationIssue">156216</meta:user-defined>
    <meta:user-defined meta:name="OVERHEIDop.GmbID/DC.identifier">gmb-2022-156216</meta:user-defined>
    <meta:user-defined meta:name="OVERHEIDop.versieInformatie"/>
  </office:meta>
</office:document-meta>
</file>