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eidsedam 2 te Spijk het realiseren van steigers ten behoeve van de overnachting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HZ_WABO-2021-2095 voor een omgevingsvergunning op locatie Ameidsedam 2 te Sp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6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eidsedam 2 te Spijk het realiseren van steigers ten behoeve van de overnachtingshav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21</meta:user-defined>
    <meta:user-defined meta:name="OVERHEIDop.GmbID/DC.identifier">gmb-2022-15621</meta:user-defined>
    <meta:user-defined meta:name="OVERHEIDop.versieInformatie"/>
  </office:meta>
</office:document-meta>
</file>