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optocht Zwolle-Zuid, Sportpark de Siggels (zaaknummer 47440-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2 maart 2022, is een evenementenvergunning verleend voor het houden van Koningsdagoptocht Zwolle-Zuid op <text:span text:style-name="nadrukvet">27 april 2022</text:span><text:span text:style-name="nadrukvet"/> op <text:span text:style-name="nadrukvet">Sportpark De Siggels</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20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0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0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oningsdagoptocht Zwolle-Zuid, Sportpark de Siggels (zaaknummer 47440-2022)</meta:user-defined>
    <meta:user-defined meta:name="DCTERMS.W3CDTF/DCTERMS.available">2022-04-07</meta:user-defined>
    <meta:user-defined meta:name="DCTERMS.W3CDTF/OVERHEIDop.jaargang">2022</meta:user-defined>
    <meta:user-defined meta:name="OVERHEIDop.publicationIssue">156208</meta:user-defined>
    <meta:user-defined meta:name="OVERHEIDop.GmbID/DC.identifier">gmb-2022-156208</meta:user-defined>
    <meta:user-defined meta:name="OVERHEIDop.versieInformatie"/>
  </office:meta>
</office:document-meta>
</file>