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555 reguliere procedure verleend, Rietvelddreef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Rietvelddreef 56 2992 HJ Barendrecht (B220312555), voor het plaatsen van een dakkapel op het voordakvlak (verz. 30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5620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0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0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555</meta:user-defined>
    <meta:user-defined meta:name="DCTERMS.abstract">Rietvelddreef 56, plaatsen dakkapel op voordakvlak </meta:user-defined>
    <dc:language>nl</dc:language>
    <meta:user-defined meta:name="OVERHEIDop.locatietype/OVERHEIDop.gebiedsmarkering">Adres</meta:user-defined>
    <meta:user-defined meta:name="DC.title">Omgevingsvergunning B220312555 reguliere procedure verleend, Rietvelddreef 56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202</meta:user-defined>
    <meta:user-defined meta:name="OVERHEIDop.GmbID/DC.identifier">gmb-2022-156202</meta:user-defined>
    <meta:user-defined meta:name="OVERHEIDop.versieInformatie"/>
  </office:meta>
</office:document-meta>
</file>