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portvereniging DFS: ontheffing schenktijden alcohol voor organiseren Pubquiz</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Sportvereniging DFS, Van Maanenstraat 1, 4043 GA Opheusden: ontheffing schenktijden alcohol voor organiseren Pubquiz op 6 mei 2022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0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ontheffing schenktijden alcohol voor organiseren Pubquiz</meta:user-defined>
    <meta:user-defined meta:name="DCTERMS.W3CDTF/DCTERMS.available">2022-04-07</meta:user-defined>
    <meta:user-defined meta:name="DCTERMS.W3CDTF/OVERHEIDop.jaargang">2022</meta:user-defined>
    <meta:user-defined meta:name="OVERHEIDop.publicationIssue">156201</meta:user-defined>
    <meta:user-defined meta:name="OVERHEIDop.GmbID/DC.identifier">gmb-2022-156201</meta:user-defined>
    <meta:user-defined meta:name="OVERHEIDop.versieInformatie"/>
  </office:meta>
</office:document-meta>
</file>