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Gildemeesterlaan 10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eft de gemeente een aanvraag ontvangen voor een omgevingsvergunning op het adres Gildemeesterlaan 10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9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5619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9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9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dakkapel op het voordakvlak, Gildemeesterlaan 10 in IJsselstei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198</meta:user-defined>
    <meta:user-defined meta:name="OVERHEIDop.GmbID/DC.identifier">gmb-2022-156198</meta:user-defined>
    <meta:user-defined meta:name="OVERHEIDop.versieInformatie"/>
  </office:meta>
</office:document-meta>
</file>