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159461, Onderweg 1 2641NZ Pijnacker, Nootdorp C 0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uitrit</text:p>
            <text:p text:style-name="common-al">OLO-nummer: 6159461</text:p>
            <text:p text:style-name="common-al">Locatie: Onderweg 1 2641NZ Pijnacker, Nootdorp C 08567</text:p>
            <text:p text:style-name="common-al">Datum besluit: 28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19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25</meta:user-defined>
    <meta:user-defined meta:name="DCTERMS.abstract">Aanleggen uitrit</meta:user-defined>
    <dc:language>nl</dc:language>
    <meta:user-defined meta:name="OVERHEIDop.locatietype/OVERHEIDop.gebiedsmarkering">Punt</meta:user-defined>
    <meta:user-defined meta:name="DC.title">Verleende omgevingsvergunning: 6159461, Onderweg 1 2641NZ Pijnacker, Nootdorp C 0856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92</meta:user-defined>
    <meta:user-defined meta:name="OVERHEIDop.GmbID/DC.identifier">gmb-2022-156192</meta:user-defined>
    <meta:user-defined meta:name="OVERHEIDop.versieInformatie"/>
  </office:meta>
</office:document-meta>
</file>