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Tarwe 1 en 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Tarwe 1 en 3 te Heusden  </text:p>
            <text:p text:style-name="common-al">het verbouwen van een woning    12-01-2022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61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 Tarwe 1 en 3 te Heusd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619</meta:user-defined>
    <meta:user-defined meta:name="OVERHEIDop.GmbID/DC.identifier">gmb-2022-15619</meta:user-defined>
    <meta:user-defined meta:name="OVERHEIDop.versieInformatie"/>
  </office:meta>
</office:document-meta>
</file>