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62 reguliere procedure verleend, Breslau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reslaupad 2993 LT Barendrecht (B220312562), voor het plaatsen van een JOP (Jongeren Ontmoetings Plek) (24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61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220312562</meta:user-defined>
    <meta:user-defined meta:name="DCTERMS.abstract">Breslaupad, plaatsen JOP (Jongeren Ontmoetings Plek)</meta:user-defined>
    <dc:language>nl</dc:language>
    <meta:user-defined meta:name="OVERHEIDop.locatietype/OVERHEIDop.gebiedsmarkering">Punt</meta:user-defined>
    <meta:user-defined meta:name="DC.title">Omgevingsvergunning B220312562 reguliere procedure verleend, Breslaupa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88</meta:user-defined>
    <meta:user-defined meta:name="OVERHEIDop.GmbID/DC.identifier">gmb-2022-156188</meta:user-defined>
    <meta:user-defined meta:name="OVERHEIDop.versieInformatie"/>
  </office:meta>
</office:document-meta>
</file>