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Wijkbewoners Casterhoven: organiseren kleedjes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1 maart 2022 </text:p>
            <text:p text:style-name="common-al">voor Wijkbewoners Casterhoven: organiseren kleedjesmarkt op 27 april 2022 van 10.00 tot 13.00 uur in en om speeltuin Dokter A Zandijkhof te Kesteren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Wijkbewoners Casterhoven: organiseren kleedjesmarkt</meta:user-defined>
    <meta:user-defined meta:name="DCTERMS.W3CDTF/DCTERMS.available">2022-04-07</meta:user-defined>
    <meta:user-defined meta:name="DCTERMS.W3CDTF/OVERHEIDop.jaargang">2022</meta:user-defined>
    <meta:user-defined meta:name="OVERHEIDop.publicationIssue">156187</meta:user-defined>
    <meta:user-defined meta:name="OVERHEIDop.GmbID/DC.identifier">gmb-2022-156187</meta:user-defined>
    <meta:user-defined meta:name="OVERHEIDop.versieInformatie"/>
  </office:meta>
</office:document-meta>
</file>