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ranjevereniging i.s.m. de v.v. Dodewaard: organiseren Koningsbal en Koningsdag 2022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8, 29 en 31 maart 2022 </text:p>
            <text:p text:style-name="common-al">voor Oranjevereniging i.s.m. de v.v. Dodewaard: organiseren Koningsbal en Koningsdag 2022 in tent en op de velden van sportpark De Eng, Dalwagen 82, 6669 CE Dodewaard op 26 april 2022 van 19.30 tot uiterlijk 01.00 uur en op 27 april 2022 van 10.00 tot uiterlijk 19.00 uur. Er wordt een aankondigingsbord geplaatst vanaf 6 april 2022 (APV artikel 2.10.A en 2.25, Evenementenbeleidsregels, Beleidsregel tijdelijke Reclame en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618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8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8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Oranjevereniging i.s.m. de v.v. Dodewaard: organiseren Koningsbal en Koningsdag 2022</meta:user-defined>
    <meta:user-defined meta:name="DCTERMS.W3CDTF/DCTERMS.available">2022-04-07</meta:user-defined>
    <meta:user-defined meta:name="DCTERMS.W3CDTF/OVERHEIDop.jaargang">2022</meta:user-defined>
    <meta:user-defined meta:name="OVERHEIDop.publicationIssue">156181</meta:user-defined>
    <meta:user-defined meta:name="OVERHEIDop.GmbID/DC.identifier">gmb-2022-156181</meta:user-defined>
    <meta:user-defined meta:name="OVERHEIDop.versieInformatie"/>
  </office:meta>
</office:document-meta>
</file>