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ijterijvergunning</text:span> Verzenddatum 01-04-2022 Locatie Chaamseweg 6 te Baarle-Nassau (Slijterij De Drie Dennen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617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7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7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173</meta:user-defined>
    <meta:user-defined meta:name="OVERHEIDop.GmbID/DC.identifier">gmb-2022-156173</meta:user-defined>
    <meta:user-defined meta:name="OVERHEIDop.versieInformatie"/>
  </office:meta>
</office:document-meta>
</file>