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gebruiken van een gehuurde grond, Westkern 5, (naast) Kootstertille (kadastraal Kooten C, 284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ern 5, (naast) Kootstertille (kadastraal Kooten C, 2842) </text:p>
            <text:p text:style-name="common-al">Olo: 6876251</text:p>
            <text:p text:style-name="common-al">het tijdelijk gebruiken van een gehuurde grond</text:p>
            <text:p text:style-name="common-al">Datum ontvangst: 04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61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gebruiken van een gehuurde grond, Westkern 5, (naast) Kootstertille (kadastraal Kooten C, 284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171</meta:user-defined>
    <meta:user-defined meta:name="OVERHEIDop.GmbID/DC.identifier">gmb-2022-156171</meta:user-defined>
    <meta:user-defined meta:name="OVERHEIDop.versieInformatie"/>
  </office:meta>
</office:document-meta>
</file>