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Kesteren: organiseren Koningsdag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1 maart 2022 </text:p>
            <text:p text:style-name="common-al">voor Oranjevereniging Kesteren: organiseren Koningsdag 2022 op 27 april 2022 tussen 08.00 en 22.00 uur, Dorpsplein en gedeelte Achterdorp te Kesteren. Achterdorp wordt gedeeltelijk afgesloten voor het doorgaande verkeer. Er worden aankondigingsborden geplaatst vanaf 6 april 2022 (APV artikel 2.10.A en 2.25, Evenementenbeleidsregels, Beleidsregel tijdelijke Reclame 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Oranjevereniging Kesteren: organiseren Koningsdag 2022</meta:user-defined>
    <meta:user-defined meta:name="DCTERMS.W3CDTF/DCTERMS.available">2022-04-07</meta:user-defined>
    <meta:user-defined meta:name="DCTERMS.W3CDTF/OVERHEIDop.jaargang">2022</meta:user-defined>
    <meta:user-defined meta:name="OVERHEIDop.publicationIssue">156169</meta:user-defined>
    <meta:user-defined meta:name="OVERHEIDop.GmbID/DC.identifier">gmb-2022-156169</meta:user-defined>
    <meta:user-defined meta:name="OVERHEIDop.versieInformatie"/>
  </office:meta>
</office:document-meta>
</file>