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>Besluit verzonden op 24 maart 2022, Dodenherdenking Baarle-Nassau op 4 mei 2022 van 19:30 uur tot 20:30uur in Kapel, Groeske 2 en Hooiberg te Castelré (37266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1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65</meta:user-defined>
    <meta:user-defined meta:name="OVERHEIDop.GmbID/DC.identifier">gmb-2022-156165</meta:user-defined>
    <meta:user-defined meta:name="OVERHEIDop.versieInformatie"/>
  </office:meta>
</office:document-meta>
</file>