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oenlapperweg 2 in Nijker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51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61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Schoenlapperweg 2 in Nijkerk, melden van een vormvrije MER-beoorde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62</meta:user-defined>
    <meta:user-defined meta:name="OVERHEIDop.GmbID/DC.identifier">gmb-2022-156162</meta:user-defined>
    <meta:user-defined meta:name="OVERHEIDop.versieInformatie"/>
  </office:meta>
</office:document-meta>
</file>