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Weefklos 6,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Weefklos 6,</text:p>
            <text:p text:style-name="common-al">het oprichten van een woning (Z2022-004011Z2022-004011)</text:p>
            <text:p text:style-name="common-al">Datum ontvangst: 5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16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6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6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gemeente Borger-Odoorn, Borger, Weefklos 6, het oprichten van een woning</meta:user-defined>
    <meta:user-defined meta:name="DCTERMS.W3CDTF/DCTERMS.available">2022-04-07</meta:user-defined>
    <meta:user-defined meta:name="DCTERMS.W3CDTF/OVERHEIDop.jaargang">2022</meta:user-defined>
    <meta:user-defined meta:name="OVERHEIDop.publicationIssue">156161</meta:user-defined>
    <meta:user-defined meta:name="OVERHEIDop.GmbID/DC.identifier">gmb-2022-156161</meta:user-defined>
    <meta:user-defined meta:name="OVERHEIDop.versieInformatie"/>
  </office:meta>
</office:document-meta>
</file>