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</text:span> op 10 juli 2022 van 9:00 uur tot 17:00 uur op de Loswal in Baarle-Nassa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1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154</meta:user-defined>
    <meta:user-defined meta:name="OVERHEIDop.GmbID/DC.identifier">gmb-2022-156154</meta:user-defined>
    <meta:user-defined meta:name="OVERHEIDop.versieInformatie"/>
  </office:meta>
</office:document-meta>
</file>