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Beukenrodelaan 2, 3941 ZP Doorn, aanvraag exploitatievergunning (16147 - 6 januari 2022)re wett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
            <text:span text:style-name="nadrukvet">Beukenrodelaan 2, 3941 ZP Doorn, </text:span>aanvraag exploitatievergunning (16147 - 6 januari 202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61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Beukenrodelaan 2, 3941 ZP Doorn, aanvraag exploitatievergunning (16147 - 6 januari 2022)re wetten -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14</meta:user-defined>
    <meta:user-defined meta:name="OVERHEIDop.GmbID/DC.identifier">gmb-2022-15614</meta:user-defined>
    <meta:user-defined meta:name="OVERHEIDop.versieInformatie"/>
  </office:meta>
</office:document-meta>
</file>