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Laan van Hoornwijck 70, 2289DG, het veranderen van de gevel, het intern wijzigen van een pand en het plaatsen van reclame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Laan van Hoornwijck 70, 2289DG, het veranderen van de gevel, het intern wijzigen van een pand en het plaatsen van reclame; datum besluit: 1-4-2022; zaaknummer: 2022012690038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56139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13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13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2690038</meta:user-defined>
    <dc:language>nl</dc:language>
    <meta:user-defined meta:name="OVERHEIDop.locatietype/OVERHEIDop.gebiedsmarkering">Adres</meta:user-defined>
    <meta:user-defined meta:name="DC.title">Activiteit: Bouw, Laan van Hoornwijck 70, 2289DG, het veranderen van de gevel, het intern wijzigen van een pand en het plaatsen van reclame;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139</meta:user-defined>
    <meta:user-defined meta:name="OVERHEIDop.GmbID/DC.identifier">gmb-2022-156139</meta:user-defined>
    <meta:user-defined meta:name="OVERHEIDop.versieInformatie"/>
  </office:meta>
</office:document-meta>
</file>