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llen en rooien houtgewas, perceel G107 en diverse naastgelegen percelen in Echteld (01-02-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llen en rooien houtgewas, perceel G107 en diverse naastgelegen percelen in Echteld (01-02-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613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3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3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ellen en rooien houtgewas, perceel G107 en diverse naastgelegen percelen in Echteld (01-02-2022)</meta:user-defined>
    <meta:user-defined meta:name="DCTERMS.W3CDTF/DCTERMS.available">2022-04-07</meta:user-defined>
    <meta:user-defined meta:name="DCTERMS.W3CDTF/OVERHEIDop.jaargang">2022</meta:user-defined>
    <meta:user-defined meta:name="OVERHEIDop.publicationIssue">156138</meta:user-defined>
    <meta:user-defined meta:name="OVERHEIDop.GmbID/DC.identifier">gmb-2022-156138</meta:user-defined>
    <meta:user-defined meta:name="OVERHEIDop.versieInformatie"/>
  </office:meta>
</office:document-meta>
</file>