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een hooimijt, Achtersloot 9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eft de gemeente een aanvraagomgevingsvergunning ontvangen voor de Achtersloot 9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De aanvraag omvat verbouwen van een hooimij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74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5613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bouwen van een hooimijt, Achtersloot 91 in IJsselstei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137</meta:user-defined>
    <meta:user-defined meta:name="OVERHEIDop.GmbID/DC.identifier">gmb-2022-156137</meta:user-defined>
    <meta:user-defined meta:name="OVERHEIDop.versieInformatie"/>
  </office:meta>
</office:document-meta>
</file>