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vierdaagse Baarle </text:span>van 30 mei t/m 3 juni 2022 in Baarle-Nassau-Herto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613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3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3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132</meta:user-defined>
    <meta:user-defined meta:name="OVERHEIDop.GmbID/DC.identifier">gmb-2022-156132</meta:user-defined>
    <meta:user-defined meta:name="OVERHEIDop.versieInformatie"/>
  </office:meta>
</office:document-meta>
</file>