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rftoegangsbrug Vlietweg 86, Vlietweg 86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175</text:p>
            <text:p text:style-name="common-al">Ingekomen: 11-01-2022 00:00</text:p>
            <text:p text:style-name="common-al">Locatie: Vlietweg 86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175" xlink:type="simple">publicatiesomgevingsvergunningen@leiden.nl</text:a> de volgende gegevens:</text:p>
            <text:p text:style-name="common-al">- het kenmerk van de aanvraag: Z/22/33451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175</meta:user-defined>
    <meta:user-defined meta:name="DCTERMS.abstract">realiseren erftoegangsbrug Vlietweg 86</meta:user-defined>
    <dc:language>nl</dc:language>
    <meta:user-defined meta:name="OVERHEIDop.locatietype/OVERHEIDop.gebiedsmarkering">Punt</meta:user-defined>
    <meta:user-defined meta:name="DC.title">Aanvraag omgevingsvergunning, realiseren erftoegangsbrug Vlietweg 86, Vlietweg 86 2323LG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5613</meta:user-defined>
    <meta:user-defined meta:name="OVERHEIDop.GmbID/DC.identifier">gmb-2022-15613</meta:user-defined>
    <meta:user-defined meta:name="OVERHEIDop.versieInformatie"/>
  </office:meta>
</office:document-meta>
</file>