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twee keetwagens aan Uiverlaan 20B/Lepelaarplantsoen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Ouwehand Bouw Plus B.V., plaatsen twee keetwagens Uiverlaan 20B/Lepelaarsplantsoen 5 (datum van het besluit 30 maart 2022), 3145 XN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twee keetwagens aan Uiverlaan 20B/Lepelaarplantsoen 5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25</meta:user-defined>
    <meta:user-defined meta:name="OVERHEIDop.GmbID/DC.identifier">gmb-2022-156125</meta:user-defined>
    <meta:user-defined meta:name="OVERHEIDop.versieInformatie"/>
  </office:meta>
</office:document-meta>
</file>