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Zuilenstraat 6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heeft de gemeente een aanvraag ontvangen voor een omgevingsvergunning op locatie Van Zuilenstraat 6 in Hei- en Boeicop. De aanvraag is geregistreerd onder zaaknummer OV-2022-0181. De aanvraag betreft het plaatsen van een carport aan de voorkant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12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an Zuilenstraat 6 in Hei- en Boeico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24</meta:user-defined>
    <meta:user-defined meta:name="OVERHEIDop.GmbID/DC.identifier">gmb-2022-156124</meta:user-defined>
    <meta:user-defined meta:name="OVERHEIDop.versieInformatie"/>
  </office:meta>
</office:document-meta>
</file>