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Werk of werkzaamheden uitvoeren, Sir Winston Churchillln 293, 295a, 295 F001 t/m F801, 297a, 297 F001 t/m F804, Volmerlaan 2 F001 t/m F804, 4/4a/b/c, 4 F001 t/m F123 en Kessler Park 2a t/m 2e, 2288DC, het transformeren van kantoorpanden naar appartementen met commerciële ruimt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 + Werk of werkzaamheden uitvoeren, Sir Winston Churchillln 293, 295a, 295 F001 t/m F801, 297a, 297 F001 t/m F804, Volmerlaan 2 F001 t/m F804, 4/4a/b/c, 4 F001 t/m F123 en Kessler Park 2a t/m 2e, 2288DC, het transformeren van kantoorpanden naar appartementen met commerciële ruimten; datum besluit: 31-3-2022; zaaknummer: 202108128436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61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12843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ctiviteit: Handelen in strijd met regels RO + Bouw + Werk of werkzaamheden uitvoeren, Sir Winston Churchillln 293, 295a, 295 F001 t/m F801, 297a, 297 F001 t/m F804, Volmerlaan 2 F001 t/m F804, 4/4a/b/c, 4 F001 t/m F123 en Kessler Park 2a t/m 2e, 2288DC, het transformeren van kantoorpanden naar appartementen met commerciële ruimten;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23</meta:user-defined>
    <meta:user-defined meta:name="OVERHEIDop.GmbID/DC.identifier">gmb-2022-156123</meta:user-defined>
    <meta:user-defined meta:name="OVERHEIDop.versieInformatie"/>
  </office:meta>
</office:document-meta>
</file>