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en uitrit, Wethouder M J van den Hatertstraat 24, IJzendoorn (28-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in- en uitrit, Wethouder M J van den Hatertstraat 24, IJzendoorn (28-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2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2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2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leggen in- en uitrit, Wethouder M J van den Hatertstraat 24, IJzendoorn (28-03-2022)</meta:user-defined>
    <meta:user-defined meta:name="DCTERMS.W3CDTF/DCTERMS.available">2022-04-07</meta:user-defined>
    <meta:user-defined meta:name="DCTERMS.W3CDTF/OVERHEIDop.jaargang">2022</meta:user-defined>
    <meta:user-defined meta:name="OVERHEIDop.publicationIssue">156120</meta:user-defined>
    <meta:user-defined meta:name="OVERHEIDop.GmbID/DC.identifier">gmb-2022-156120</meta:user-defined>
    <meta:user-defined meta:name="OVERHEIDop.versieInformatie"/>
  </office:meta>
</office:document-meta>
</file>