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bedrijfsbestemming Willemspolder fase 1, Nieuweweg 2, IJzendoorn (25-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e bedrijfsbestemming Willemspolder fase 1, Nieuweweg 2, IJzendoorn (25-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11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tijdelijke bedrijfsbestemming Willemspolder fase 1, Nieuweweg 2, IJzendoorn (25-03-2022)</meta:user-defined>
    <meta:user-defined meta:name="DCTERMS.W3CDTF/DCTERMS.available">2022-04-07</meta:user-defined>
    <meta:user-defined meta:name="DCTERMS.W3CDTF/OVERHEIDop.jaargang">2022</meta:user-defined>
    <meta:user-defined meta:name="OVERHEIDop.publicationIssue">156115</meta:user-defined>
    <meta:user-defined meta:name="OVERHEIDop.GmbID/DC.identifier">gmb-2022-156115</meta:user-defined>
    <meta:user-defined meta:name="OVERHEIDop.versieInformatie"/>
  </office:meta>
</office:document-meta>
</file>