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kalenderjaar 2022 voor 8 Verlaatjes aan Zuidbuurt 8B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april 2022</text:p>
            <text:p text:style-name="common-al">
            <text:span text:style-name="nadrukvet"> Verleende vergunning: </text:span>
          </text:p>
            <text:p text:style-name="common-al"> Sluitingstijden</text:p>
            <text:list text:style-name="id1-3-2-1-1-4">
              <text:list-item text:style-override="id1-3-2-1-1-4-1">
                <text:number>•</text:number>
                <text:p text:style-name="al">CV Manege Middenhof, Zuidbuurt 8B, ontheffing voor kalenderjaar 2022 voor 8 Verlaatjes (datum van het besluit 30-3-2022), 3141 EM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611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kalenderjaar 2022 voor 8 Verlaatjes aan Zuidbuurt 8B te Maasslui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11</meta:user-defined>
    <meta:user-defined meta:name="OVERHEIDop.GmbID/DC.identifier">gmb-2022-156111</meta:user-defined>
    <meta:user-defined meta:name="OVERHEIDop.versieInformatie"/>
  </office:meta>
</office:document-meta>
</file>