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venten met plantjes en het innemen standplaats nabij winkelcentra door Harmonie Erica op 7 me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Voor het venten met plantjes en het innemen standplaats nabij winkelcentra door harmonie Erica op 7 mei 2022. Verzonden op 28 maart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610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0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0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Algemeen plaatselijke verordening: APV vergunning verleend voor venten met plantjes en innemen standplaats nabij winkelcentra door Harmonie Erica op 7 mei 2022 </meta:user-defined>
    <dc:language>nl</dc:language>
    <meta:user-defined meta:name="OVERHEIDop.locatietype/OVERHEIDop.gebiedsmarkering">Gemeente</meta:user-defined>
    <meta:user-defined meta:name="DC.title">Algemeen plaatselijke verordening: APV vergunning verleend voor het venten met plantjes en het innemen standplaats nabij winkelcentra door Harmonie Erica op 7 mei 2022</meta:user-defined>
    <meta:user-defined meta:name="DCTERMS.W3CDTF/DCTERMS.available">2022-04-08</meta:user-defined>
    <meta:user-defined meta:name="DCTERMS.W3CDTF/OVERHEIDop.jaargang">2022</meta:user-defined>
    <meta:user-defined meta:name="OVERHEIDop.publicationIssue">156109</meta:user-defined>
    <meta:user-defined meta:name="OVERHEIDop.GmbID/DC.identifier">gmb-2022-156109</meta:user-defined>
    <meta:user-defined meta:name="OVERHEIDop.versieInformatie"/>
  </office:meta>
</office:document-meta>
</file>