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-Zuid 2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pril 2022 een besluit genomen op de aanvraag voor een omgevingsvergunning op locatie Molendijk-Zuid 22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bedrijfsruimte</text:p>
            <text:p text:style-name="common-al">Locatie: Molendijk-Zuid 22 te Schijndel</text:p>
            <text:p text:style-name="common-al">Zaaknummer: OV-2021-090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610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dijk-Zuid 22 te Schijnd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104</meta:user-defined>
    <meta:user-defined meta:name="OVERHEIDop.GmbID/DC.identifier">gmb-2022-156104</meta:user-defined>
    <meta:user-defined meta:name="OVERHEIDop.versieInformatie"/>
  </office:meta>
</office:document-meta>
</file>