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vergunning gebruik openbare ruimte Albert Neuhuyslaan t.h.v. nr. 43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603</text:span>
          </text:p>
            <text:p text:style-name="common-al">Op 4 april 2022 heeft de gemeente een aanvraag vergunning gebruik openbare ruimte ontvangen voor de locatie Albert Neuhuyslaan t.h.v. nr. 43 in Nunspeet.</text:p>
            <text:p text:style-name="common-al">De aanvraag betreft het tijdelijk plaatsen van een hijskraan op de openbare weg op 14 april 2022.</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56093</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093</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093</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vergunning gebruik openbare ruimte Albert Neuhuyslaan t.h.v. nr. 43 in Nunspeet</meta:user-defined>
    <meta:user-defined meta:name="DCTERMS.W3CDTF/DCTERMS.available">2022-04-07</meta:user-defined>
    <meta:user-defined meta:name="DCTERMS.W3CDTF/OVERHEIDop.jaargang">2022</meta:user-defined>
    <meta:user-defined meta:name="OVERHEIDop.publicationIssue">156093</meta:user-defined>
    <meta:user-defined meta:name="OVERHEIDop.GmbID/DC.identifier">gmb-2022-156093</meta:user-defined>
    <meta:user-defined meta:name="OVERHEIDop.versieInformatie"/>
  </office:meta>
</office:document-meta>
</file>