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, Herenstraat 50, 2282BW, het afwijken van het bestemmingsplan voor het oprichten van een muziekschoo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, Herenstraat 50, 2282BW, het afwijken van het bestemmingsplan voor het oprichten van een muziekschool; datum besluit: 30-3-2022; zaaknummer: 2022010689609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5608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10689609</meta:user-defined>
    <dc:language>nl</dc:language>
    <meta:user-defined meta:name="OVERHEIDop.locatietype/OVERHEIDop.gebiedsmarkering">Adres</meta:user-defined>
    <meta:user-defined meta:name="DC.title">Activiteit: Handelen in strijd met regels RO, Herenstraat 50, 2282BW, het afwijken van het bestemmingsplan voor het oprichten van een muziekschool;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89</meta:user-defined>
    <meta:user-defined meta:name="OVERHEIDop.GmbID/DC.identifier">gmb-2022-156089</meta:user-defined>
    <meta:user-defined meta:name="OVERHEIDop.versieInformatie"/>
  </office:meta>
</office:document-meta>
</file>