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maart 2022 aanvraag omgevingsvergunning, Kloosterlaan en Zomerdijk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maart 2022 voor het aanleggen van in-/uitritten op gemeentelijke wegen project WP DZU aan de Kloosterlaan en Zomerdijk te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0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9 maart 2022 voor het aanleggen van in-/uitritten op gemeentelijke wegen project WP DZU aan de Kloosterlaan en Zomerdijk te Farmsum.</meta:user-defined>
    <dc:language>nl</dc:language>
    <meta:user-defined meta:name="OVERHEIDop.locatietype/OVERHEIDop.gebiedsmarkering">Perceel</meta:user-defined>
    <meta:user-defined meta:name="DC.title">29 maart 2022 aanvraag omgevingsvergunning, Kloosterlaan en Zomerdijk te Farms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087</meta:user-defined>
    <meta:user-defined meta:name="OVERHEIDop.GmbID/DC.identifier">gmb-2022-156087</meta:user-defined>
    <meta:user-defined meta:name="OVERHEIDop.versieInformatie"/>
  </office:meta>
</office:document-meta>
</file>