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ukenrodelaan 2, 3941 ZP Doorn, aanvraag vergunning alcoholwet (16146 - 6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Beukenrodelaan 2, 3941 ZP Doorn, </text:span>aanvraag vergunning alcoholwet (16146 - 6 januari 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Beukenrodelaan 2, 3941 ZP Doorn, aanvraag vergunning alcoholwet (16146 - 6 januari 20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08</meta:user-defined>
    <meta:user-defined meta:name="OVERHEIDop.GmbID/DC.identifier">gmb-2022-15608</meta:user-defined>
    <meta:user-defined meta:name="OVERHEIDop.versieInformatie"/>
  </office:meta>
</office:document-meta>
</file>