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één gevelbanner, Jan Schamhartstraat 5 8121CM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174562022</text:p>
            <text:p text:style-name="common-al">Ingekomen: 04-04-2022</text:p>
            <text:p text:style-name="common-al">Locatie: Jan Schamhartstraat 5 8121CM Olst</text:p>
            <text:p text:style-name="common-al">Projectomschrijving: het plaatsen van één gevelbanner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5607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07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74562022</meta:user-defined>
    <meta:user-defined meta:name="DCTERMS.abstract">het plaatsen van één gevelbanner</meta:user-defined>
    <dc:language>nl</dc:language>
    <meta:user-defined meta:name="OVERHEIDop.locatietype/OVERHEIDop.gebiedsmarkering">Punt</meta:user-defined>
    <meta:user-defined meta:name="DC.title">Aanvraag omgevingsvergunning, het plaatsen van één gevelbanner, Jan Schamhartstraat 5 8121CM Ols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6078</meta:user-defined>
    <meta:user-defined meta:name="OVERHEIDop.GmbID/DC.identifier">gmb-2022-156078</meta:user-defined>
    <meta:user-defined meta:name="OVERHEIDop.versieInformatie"/>
  </office:meta>
</office:document-meta>
</file>