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renstraat 2, 2282BT, het vergroten van een pand middels een uitbouw en het plaatsen van 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, Herenstraat 2, 2282BT, het vergroten van een pand middels een uitbouw en het plaatsen van reclame; extern zaaknummer: 2022020490227; datum besluit: 31-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60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490227</meta:user-defined>
    <dc:language>nl</dc:language>
    <meta:user-defined meta:name="OVERHEIDop.locatietype/OVERHEIDop.gebiedsmarkering">Adres</meta:user-defined>
    <meta:user-defined meta:name="DC.title">Activiteit: Bouw, Herenstraat 2, 2282BT, het vergroten van een pand middels een uitbouw en het plaatsen van reclame;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73</meta:user-defined>
    <meta:user-defined meta:name="OVERHEIDop.GmbID/DC.identifier">gmb-2022-156073</meta:user-defined>
    <meta:user-defined meta:name="OVERHEIDop.versieInformatie"/>
  </office:meta>
</office:document-meta>
</file>