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Meestersweg 1 7951BR Staphorst, [SHT02AG02804] Staphorst AG 2804 , [SHT02AG02805] Staphorst AG 280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13</text:p>
            <text:p text:style-name="common-al">Verzenddatum besluit: 4 april 2022</text:p>
            <text:p text:style-name="common-al">Locatie: Meestersweg 1 7951BR Staphorst, [SHT02AG02804] Staphorst AG 2804 , [SHT02AG02805] Staphorst AG 2805</text:p>
            <text:p text:style-name="common-al">Projectomschrijving: Het bouwen van een schuur</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607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7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7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13</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Meestersweg 1 7951BR Staphorst, [SHT02AG02804] Staphorst AG 2804 , [SHT02AG02805] Staphorst AG 2805</meta:user-defined>
    <meta:user-defined meta:name="DCTERMS.W3CDTF/DCTERMS.available">2022-04-12</meta:user-defined>
    <meta:user-defined meta:name="DCTERMS.W3CDTF/OVERHEIDop.jaargang">2022</meta:user-defined>
    <meta:user-defined meta:name="OVERHEIDop.publicationIssue">156072</meta:user-defined>
    <meta:user-defined meta:name="OVERHEIDop.GmbID/DC.identifier">gmb-2022-156072</meta:user-defined>
    <meta:user-defined meta:name="OVERHEIDop.versieInformatie"/>
  </office:meta>
</office:document-meta>
</file>