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is een aanvraag omgevingsvergunning ontvangen voor het wijzigen van rotonden en infohaven Oosttangent op de locatie Oosttangent in Heerhugowaard. De aanvraag is geregistreerd onder zaaknummer 2022-00226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60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ennisgeving aanvraag omgevingsvergunning op de locatie Oosttangent in Heerhugowaard</meta:user-defined>
    <dc:language>nl</dc:language>
    <meta:user-defined meta:name="OVERHEIDop.locatietype/OVERHEIDop.gebiedsmarkering">Vlak</meta:user-defined>
    <meta:user-defined meta:name="DC.title">Kennisgeving aanvraag omgevingsvergunning, Oosttangent in Heerhugo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71</meta:user-defined>
    <meta:user-defined meta:name="OVERHEIDop.GmbID/DC.identifier">gmb-2022-156071</meta:user-defined>
    <meta:user-defined meta:name="OVERHEIDop.versieInformatie"/>
  </office:meta>
</office:document-meta>
</file>